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style:font-name-asian="DejaVu Sans" style:font-name-complex="FreeSans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 calcext:value-type="string">
            <text:p>Version simple</text:p>
          </table:table-cell>
          <table:table-cell table:style-name="ce2" table:formula="of:=DAYS(TODAY();&quot;1-1-2013&quot;)"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Concaténation</text:p>
          </table:table-cell>
          <table:table-cell table:formula="of:=CONCATENATE(&quot;01-&quot;;&quot;01-&quot; ;YEAR(TODAY()))" office:value-type="string" office:string-value="01-01-2013" calcext:value-type="string">
            <text:p>01-01-2013</text:p>
          </table:table-cell>
        </table:table-row>
        <table:table-row table:style-name="ro1">
          <table:table-cell office:value-type="string" calcext:value-type="string">
            <text:p>Version automatique</text:p>
          </table:table-cell>
          <table:table-cell table:formula="of:=DAYS(TODAY();CONCATENATE(&quot;01-&quot;;&quot;01-&quot; ;YEAR(TODAY())))" office:value-type="float" office:value="294" calcext:value-type="float">
            <text:p>294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01:22:57.996403827</meta:creation-date>
    <dc:date>2013-10-22T02:18:28.463739235</dc:date>
    <meta:editing-duration>PT54M53S</meta:editing-duration>
    <meta:editing-cycles>8</meta:editing-cycles>
    <meta:generator>LibreOffice/4.1.0.4$Linux_X86_64 LibreOffice_project/89ea49ddacd9aa532507cbf852f2bb22b1ace28</meta:generator>
    <meta:document-statistic meta:table-count="1" meta:cell-count="6" meta:object-count="0"/>
  </office:meta>
</office:document-meta>
</file>