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text-properties style:text-line-through-style="none" style:font-name="Liberation Sans" fo:font-size="12pt" fo:font-style="normal" style:text-underline-style="none" fo:font-weight="normal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vertical-pos="from-top" style:vertical-rel="pag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rame form:name="Zone de groupe 1" form:control-implementation="ooo:com.sun.star.form.component.GroupBox" xml:id="control1" form:id="control1" form:label="Civilités" form:for="control2,control3,control4"/>
          <form:radio form:name="RadioGroup1" form:control-implementation="ooo:com.sun.star.form.component.RadioButton" xml:id="control2" form:id="control2" form:label="Madame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" form:id="control3" form:label="Mademoiselle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" form:id="control4" form:label="Monsieur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jours" form:control-implementation="ooo:com.sun.star.form.component.RadioButton" xml:id="control5" form:id="control5" form:label="Lundi" formx:group-name="jour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jours" form:control-implementation="ooo:com.sun.star.form.component.RadioButton" xml:id="control6" form:id="control6" form:label="Mardi" form:value="2" formx:group-name="jour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jours" form:control-implementation="ooo:com.sun.star.form.component.RadioButton" xml:id="control7" form:id="control7" form:label="Mercredi" formx:group-name="jour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9.341cm" svg:height="2.001cm" svg:x="2cm" svg:y="3.498cm" draw:control="control1"/>
      <draw:control text:anchor-type="page" text:anchor-page-number="1" draw:z-index="1" draw:style-name="gr1" draw:text-style-name="P2" svg:width="17.454cm" svg:height="0.451cm" svg:x="2.108cm" svg:y="4.549cm" draw:control="control2"/>
      <draw:control text:anchor-type="page" text:anchor-page-number="1" draw:z-index="2" draw:style-name="gr1" draw:text-style-name="P2" svg:width="3.994cm" svg:height="0.451cm" svg:x="4.567cm" svg:y="4.549cm" draw:control="control3"/>
      <draw:control text:anchor-type="page" text:anchor-page-number="1" draw:z-index="3" draw:style-name="gr1" draw:text-style-name="P2" svg:width="3.28cm" svg:height="0.451cm" svg:x="8.061cm" svg:y="4.549cm" draw:control="control4"/>
      <text:h text:style-name="Heading_20_1" text:outline-level="1">Méthode Un</text:h>
      <text:p text:style-name="Standard"/>
      <text:p text:style-name="Standard"/>
      <text:p text:style-name="Standard"/>
      <text:h text:style-name="Heading_20_1" text:outline-level="1"/>
      <text:h text:style-name="Heading_20_1" text:outline-level="1">Méthode Deux</text:h>
      <text:p text:style-name="Standard"><draw:control text:anchor-type="as-char" draw:z-index="4" draw:style-name="gr2" draw:text-style-name="P3" svg:width="3.58cm" svg:height="0.583cm" draw:control="control5"/><draw:control text:anchor-type="as-char" draw:z-index="5" draw:style-name="gr2" draw:text-style-name="P3" svg:width="3.58cm" svg:height="0.583cm" draw:control="control6"/><draw:control text:anchor-type="as-char" draw:z-index="6" draw:style-name="gr2" draw:text-style-name="P3" svg:width="3.58cm" svg:height="0.583c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Poisse</meta:initial-creator>
    <meta:creation-date>2012-12-25T12:30:09</meta:creation-date>
    <dc:date>2012-12-25T12:56:29</dc:date>
    <dc:creator>Philippe Poisse</dc:creator>
    <meta:editing-duration>PT9M49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3" meta:word-count="4" meta:character-count="25" meta:non-whitespace-character-count="20"/>
  </office:meta>
</office:document-meta>
</file>