
<file path=META-INF/manifest.xml><?xml version="1.0" encoding="utf-8"?>
<manifest:manifest xmlns:manifest="urn:oasis:names:tc:opendocument:xmlns:manifest:1.0" manifest:version="1.2">
  <manifest:file-entry manifest:media-type="application/vnd.oasis.opendocument.graphics" manifest:full-path="/"/>
  <manifest:file-entry manifest:media-type="text/xml" manifest:full-path="content.xml"/>
  <manifest:file-entry manifest:media-type="text/xml" manifest:full-path="styles.xml"/>
  <manifest:file-entry manifest:media-type="text/xml" manifest:full-path="settings.xml"/>
  <manifest:file-entry manifest:media-type="image/svg+xml" manifest:full-path="SvgImages/Image1"/>
  <manifest:file-entry manifest:media-type="image/svg+xml" manifest:full-path="SvgImages/Image2"/>
  <manifest:file-entry manifest:media-type="image/svg+xml" manifest:full-path="SvgImages/Image3"/>
  <manifest:file-entry manifest:media-type="image/svg+xml" manifest:full-path="SvgImages/Image4"/>
  <manifest:file-entry manifest:media-type="image/svg+xml" manifest:full-path="SvgImages/Image5"/>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gr1" style:family="graphic">
      <style:graphic-properties draw:fill="gradient" draw:fill-gradient-name="gradient1" draw:stroke="solid" draw:stroke-linejoin="miter" fo:margin="1.000000000000000pt" style:wrap="biggest" style:wrap-dynamic-threshold="0.000000000000000pt" svg:fill-rule="evenodd" svg:stroke-color="#000000" svg:stroke-linecap="square" svg:stroke-opacity="1" svg:stroke-width="1.000000000000000pt"/>
    </style:style>
    <style:style style:name="gr2" style:family="graphic">
      <style:graphic-properties draw:fill="solid" draw:fill-color="#003bc3" draw:stroke="solid" draw:stroke-linejoin="miter" fo:margin="1.000000000000000pt" style:wrap="biggest" style:wrap-dynamic-threshold="0.000000000000000pt" svg:fill-rule="evenodd" svg:stroke-color="#000000" svg:stroke-linecap="square" svg:stroke-opacity="1" svg:stroke-width="1.000000000000000pt"/>
    </style:style>
    <style:page-layout style:name="PL1">
      <style:page-layout-properties fo:border="0pt none #000000" fo:margin="0.000000000000000pt" fo:padding="0.000000000000000pt" fo:page-height="841.890999999999963pt" fo:page-width="595.277000000000044pt" style:print-orientation="portrait"/>
    </style:page-layout>
  </office:automatic-styles>
  <office:body>
    <office:drawing>
      <draw:page draw:name="" draw:id="page1" xml:id="page1" draw:master-page-name="Default">
        <draw:layer-set>
          <draw:layer draw:name=""/>
        </draw:layer-set>
        <draw:frame>
          <draw:image xlink:type="simple" xlink:show="embed" xlink:actuate="onLoad" xlink:href="SvgImages/Image1"/>
        </draw:frame>
        <draw:frame>
          <draw:image xlink:type="simple" xlink:show="embed" xlink:actuate="onLoad" xlink:href="SvgImages/Image2"/>
        </draw:frame>
        <draw:frame>
          <draw:image xlink:type="simple" xlink:show="embed" xlink:actuate="onLoad" xlink:href="SvgImages/Image3"/>
        </draw:frame>
        <draw:frame>
          <draw:image xlink:type="simple" xlink:show="embed" xlink:actuate="onLoad" xlink:href="SvgImages/Image4"/>
        </draw:frame>
        <draw:ellipse draw:style-name="gr1" xml:id="shape-1" draw:id="shape-1" draw:layer="" svg:width="177.10892148148pt" svg:height="127.21908444444pt" svg:x="363.60575320817pt" svg:y="39.05274565972pt" draw:kind="full"/>
        <draw:rect draw:style-name="gr2" xml:id="shape-2" draw:id="shape-2" draw:layer="" svg:width="86.05996888889pt" svg:height="134.70256000000pt" svg:x="409.13022950447pt" svg:y="31.56927010417pt"/>
        <draw:path draw:style-name="gr1" xml:id="shape-3" draw:id="shape-3" draw:layer="" svg:width="177.10892148148pt" svg:height="134.70256000000pt" svg:x="363.60575320817pt" svg:y="178.74428936343pt" svg:viewBox="0 0 177 135" svg:d="M177.109 71.093L177.079 69.4252L176.99 67.7681L176.842 66.122L176.637 64.4875L176.375 62.8652L176.056 61.2556L175.682 59.6591L175.253 58.0764L174.77 56.5079L174.234 54.9542L173.645 53.4158L173.004 51.8932L172.311 50.387L171.569 48.8976L170.776 47.4256L169.935 45.9715L169.045 44.5358L168.108 43.1192L167.124 41.7219L166.094 40.3447L165.019 38.9881L163.899 37.6524L162.735 36.3384L161.528 35.0465L160.278 33.7771L158.987 32.531L157.655 31.3085L156.282 30.1102L154.87 28.9366L153.419 27.7883L151.93 26.6657L150.404 25.5695L148.841 24.5L147.243 23.4579L145.609 22.4436L143.941 21.4578L142.239 20.5008L140.504 19.5733L138.737 18.6757L136.938 17.8087L135.109 16.9726L133.25 16.168L131.584 15.487L131.584 126.699L133.25 126.018L135.109 125.213L136.938 124.377L138.737 123.51L140.504 122.613L142.239 121.685L143.941 120.728L145.609 119.742L147.243 118.728L148.841 117.686L150.404 116.617L151.93 115.52L153.419 114.398L154.87 113.249L156.282 112.076L157.655 110.878L158.987 109.655L160.278 108.409L161.528 107.14L162.735 105.848L163.899 104.534L165.019 103.198L166.094 101.841L167.124 100.464L168.108 99.0669L169.045 97.6502L169.935 96.2145L170.776 94.7604L171.569 93.2884L172.311 91.7991L173.004 90.2928L173.645 88.7702L174.234 87.2318L174.77 85.6781L175.253 84.1096L175.682 82.5269L176.056 80.9305L176.375 79.3208L176.637 77.6985L176.842 76.0641L176.99 74.418L177.079 72.7608L177.109 71.093M45.5245 15.487L43.8593 16.168L41.9999 16.9726L40.1706 17.8087L38.372 18.6757L36.6049 19.5733L34.8701 20.5008L33.1682 21.4578L31.4999 22.4436L29.8661 23.4579L28.2675 24.5L26.7047 25.5695L25.1785 26.6657L23.6897 27.7883L22.2389 28.9366L20.8269 30.1102L19.4544 31.3085L18.1222 32.531L16.8309 33.7771L15.5814 35.0465L14.3743 36.3384L13.2103 37.6524L12.0903 38.9881L11.0149 40.3447L9.98477 41.7219L9.00078 43.1192L8.06359 44.5358L7.17395 45.9715L6.33257 47.4256L5.54019 48.8976L4.79754 50.387L4.10534 51.8932L3.46433 53.4158L2.87524 54.9542L2.33879 56.5079L1.85571 58.0764L1.42673 59.6591L1.05259 61.2556L0.734 62.8652L0.471705 64.4875L0.266428 66.122L0.118898 67.7681L0.0298461 69.4252L0 71.093L0.0298461 72.7608L0.118898 74.418L0.266428 76.0641L0.471705 77.6985L0.734 79.3208L1.05259 80.9305L1.42673 82.5269L1.85571 84.1096L2.33879 85.6781L2.87524 87.2318L3.46433 88.7702L4.10534 90.2928L4.79754 91.7991L5.54019 93.2884L6.33257 94.7604L7.17395 96.2145L8.06359 97.6502L9.00078 99.0669L9.98477 100.464L11.0149 101.841L12.0903 103.198L13.2103 104.534L14.3743 105.848L15.5814 107.14L16.8309 108.409L18.1222 109.655L19.4544 110.878L20.8269 112.076L22.2389 113.249L23.6897 114.398L25.1785 115.52L26.7047 116.617L28.2675 117.686L29.8661 118.728L31.4999 119.742L33.1682 120.728L34.8701 121.685L36.6049 122.613L38.372 123.51L40.1706 124.377L41.9999 125.213L43.8593 126.018L45.5245 126.699L45.5245 15.487M45.5245 0L131.584 0L131.584 15.487L131.361 15.3956L129.444 14.6556L127.498 13.9488L125.526 13.2756L123.528 12.6366L121.503 12.0322L119.454 11.463L117.381 10.9296L115.284 10.4324L113.164 9.97194L111.022 9.54879L108.859 9.16345L106.676 8.81645L104.472 8.50831L102.25 8.23956L100.009 8.01072L97.7504 7.82231L95.4749 7.67485L93.1833 7.56888L90.8763 7.50491L88.5545 7.48348L86.2327 7.50491L83.9256 7.56888L81.634 7.67485L79.3586 7.82231L77.1 8.01072L74.8592 8.23956L72.6367 8.50831L70.4333 8.81645L68.2497 9.16345L66.0867 9.54879L63.945 9.97194L61.8253 10.4324L59.7284 10.9296L57.6549 11.463L55.6057 12.0322L53.5814 12.6366L51.5827 13.2756L49.6105 13.9488L47.6653 14.6556L45.748 15.3956L45.5245 15.487L45.5245 0M131.584 126.699L131.584 134.703L45.5245 134.703L45.5245 126.699L45.748 126.79L47.6653 127.53L49.6105 128.237L51.5827 128.91L53.5814 129.549L55.6057 130.154L57.6549 130.723L59.7284 131.256L61.8253 131.754L63.945 132.214L66.0867 132.637L68.2497 133.023L70.4333 133.37L72.6367 133.678L74.8592 133.946L77.1 134.175L79.3586 134.364L81.634 134.511L83.9256 134.617L86.2327 134.681L88.5545 134.703L90.8763 134.681L93.1833 134.617L95.4749 134.511L97.7504 134.364L100.009 134.175L102.25 133.946L104.472 133.678L106.676 133.37L108.859 133.023L111.022 132.637L113.164 132.214L115.284 131.754L117.381 131.256L119.454 130.723L121.503 130.154L123.528 129.549L125.526 128.91L127.498 128.237L129.444 127.53L131.361 126.79L131.584 126.699"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 xml:id="shape-4" draw:id="shape-4" draw:layer="" svg:width="86.05997215314pt" svg:height="127.21908444444pt" svg:x="409.13022787234pt" svg:y="362.08944047454pt" svg:viewBox="0 0 86 127" svg:d="M86.06 8.00122C73.3205 2.90398 58.6474 0 43.03 0C27.4126 0 12.7394 2.90398 0 8.00122L0 119.218C12.7394 124.315 27.4126 127.219 43.03 127.219C58.6474 127.219 73.3205 124.315 86.06 119.218" calligra:nodeTypes="cccccc"/>
        <draw:path draw:style-name="gr1" xml:id="shape-5" draw:id="shape-5" draw:layer="" svg:width="177.10892148148pt" svg:height="111.21206235670pt" svg:x="363.60575320817pt" svg:y="540.96564337026pt" svg:viewBox="0 0 177 111" svg:d="M177.109 55.606L177.079 53.9383L176.99 52.2811L176.842 50.635L176.637 49.0005L176.375 47.3782L176.056 45.7686L175.682 44.1721L175.253 42.5894L174.77 41.0209L174.234 39.4672L173.645 37.9288L173.004 36.4062L172.311 34.9L171.569 33.4106L170.776 31.9386L169.935 30.4845L169.045 29.0489L168.108 27.6322L167.124 26.235L166.094 24.8578L165.019 23.5011L163.899 22.1655L162.735 20.8514L161.528 19.5595L160.278 18.2902L158.987 17.044L157.655 15.8215L156.282 14.6232L154.87 13.4496L153.419 12.3013L151.93 11.1787L150.404 10.0825L148.841 9.01302L147.243 7.97091L145.609 6.95666L143.941 5.97079L142.239 5.01384L140.504 4.08632L138.737 3.18875L136.938 2.32168L135.109 1.4856L133.25 0.681056L131.584 0L131.584 111.212L133.25 110.531L135.109 109.726L136.938 108.89L138.737 108.023L140.504 107.126L142.239 106.198L143.941 105.241L145.609 104.255L147.243 103.241L148.841 102.199L150.404 101.13L151.93 100.033L153.419 98.9108L154.87 97.7624L156.282 96.5888L157.655 95.3906L158.987 94.1681L160.278 92.9219L161.528 91.6526L162.735 90.3606L163.899 89.0466L165.019 87.711L166.094 86.3543L167.124 84.9771L168.108 83.5799L169.045 82.1632L169.935 80.7275L170.776 79.2735L171.569 77.8015L172.311 76.3121L173.004 74.8058L173.645 73.2832L174.234 71.7448L174.77 70.1911L175.253 68.6226L175.682 67.0399L176.056 65.4435L176.375 63.8339L176.637 62.2115L176.842 60.5771L176.99 58.931L177.079 57.2738L177.109 55.606M45.5245 0L43.8593 0.681056L41.9999 1.4856L40.1706 2.32168L38.372 3.18875L36.6049 4.08632L34.8701 5.01384L33.1682 5.97079L31.4999 6.95666L29.8661 7.97091L28.2675 9.01302L26.7047 10.0825L25.1785 11.1787L23.6897 12.3013L22.2389 13.4496L20.8269 14.6232L19.4544 15.8215L18.1222 17.044L16.8309 18.2902L15.5814 19.5595L14.3743 20.8514L13.2103 22.1655L12.0903 23.5011L11.0149 24.8578L9.98477 26.235L9.00078 27.6322L8.06359 29.0489L7.17395 30.4845L6.33257 31.9386L5.54019 33.4106L4.79754 34.9L4.10534 36.4062L3.46433 37.9288L2.87524 39.4672L2.33879 41.0209L1.85571 42.5894L1.42673 44.1721L1.05259 45.7686L0.734 47.3782L0.471705 49.0005L0.266428 50.635L0.118898 52.2811L0.0298461 53.9383L0 55.606L0.0298461 57.2738L0.118898 58.931L0.266428 60.5771L0.471705 62.2115L0.734 63.8339L1.05259 65.4435L1.42673 67.0399L1.85571 68.6226L2.33879 70.1911L2.87524 71.7448L3.46433 73.2832L4.10534 74.8058L4.79754 76.3121L5.54019 77.8015L6.33257 79.2735L7.17395 80.7275L8.06359 82.1632L9.00078 83.5799L9.98477 84.9771L11.0149 86.3543L12.0903 87.711L13.2103 89.0466L14.3743 90.3606L15.5814 91.6526L16.8309 92.9219L18.1222 94.1681L19.4544 95.3906L20.8269 96.5888L22.2389 97.7624L23.6897 98.9108L25.1785 100.033L26.7047 101.13L28.2675 102.199L29.8661 103.241L31.4999 104.255L33.1682 105.241L34.8701 106.198L36.6049 107.126L38.372 108.023L40.1706 108.89L41.9999 109.726L43.8593 110.531L45.5245 111.212L45.5245 0" calligra:nodeTypes="cccccccccccccccccccccccccccccccccccccccccccccccccccccccccccccccccccccccccccccccccccccccccccccccccccccccccccccccccccccccccccccccccccccccccccccccccccccccccccccccccccccccccccccccc"/>
        <draw:path draw:style-name="gr1" xml:id="shape-6" draw:id="shape-6" draw:layer="" svg:width="177.10892148148pt" svg:height="134.70256000000pt" svg:x="363.60575320817pt" svg:y="693.85685677084pt" svg:viewBox="0 0 177 135" svg:d="M177.109 71.093L177.079 69.4252L176.99 67.7681L176.842 66.122L176.637 64.4875L176.375 62.8652L176.056 61.2556L175.682 59.6591L175.253 58.0764L174.77 56.5079L174.234 54.9542L173.645 53.4158L173.004 51.8932L172.311 50.387L171.569 48.8976L170.776 47.4256L169.935 45.9715L169.045 44.5358L168.108 43.1192L167.124 41.7219L166.094 40.3447L165.019 38.9881L163.899 37.6524L162.735 36.3384L161.528 35.0465L160.278 33.7771L158.987 32.531L157.655 31.3085L156.282 30.1102L154.87 28.9366L153.419 27.7883L151.93 26.6657L150.404 25.5695L148.841 24.5L147.243 23.4579L145.609 22.4436L143.941 21.4578L142.239 20.5008L140.504 19.5733L138.737 18.6757L136.938 17.8087L135.109 16.9726L133.25 16.168L131.584 15.487L131.584 0L45.5245 0L45.5245 15.487L43.8593 16.168L41.9999 16.9726L40.1706 17.8087L38.372 18.6757L36.6049 19.5733L34.8701 20.5008L33.1682 21.4578L31.4999 22.4436L29.8661 23.4579L28.2675 24.5L26.7047 25.5695L25.1785 26.6657L23.6897 27.7883L22.2389 28.9366L20.8269 30.1102L19.4544 31.3085L18.1222 32.531L16.8309 33.7771L15.5814 35.0465L14.3743 36.3384L13.2103 37.6524L12.0903 38.9881L11.0149 40.3447L9.98477 41.7219L9.00078 43.1192L8.06359 44.5358L7.17395 45.9715L6.33257 47.4256L5.54019 48.8976L4.79754 50.387L4.10534 51.8932L3.46433 53.4158L2.87524 54.9542L2.33879 56.5079L1.85571 58.0764L1.42673 59.6591L1.05259 61.2556L0.734 62.8652L0.471705 64.4875L0.266428 66.122L0.118898 67.7681L0.0298461 69.4252L0 71.093L0.0298461 72.7608L0.118898 74.418L0.266428 76.0641L0.471705 77.6985L0.734 79.3208L1.05259 80.9305L1.42673 82.5269L1.85571 84.1096L2.33879 85.6781L2.87524 87.2318L3.46433 88.7702L4.10534 90.2928L4.79754 91.7991L5.54019 93.2884L6.33257 94.7604L7.17395 96.2145L8.06359 97.6502L9.00078 99.0669L9.98477 100.464L11.0149 101.841L12.0903 103.198L13.2103 104.534L14.3743 105.848L15.5814 107.14L16.8309 108.409L18.1222 109.655L19.4544 110.878L20.8269 112.076L22.2389 113.249L23.6897 114.398L25.1785 115.52L26.7047 116.617L28.2675 117.686L29.8661 118.728L31.4999 119.742L33.1682 120.728L34.8701 121.685L36.6049 122.613L38.372 123.51L40.1706 124.377L41.9999 125.213L43.8593 126.018L45.5245 126.699L45.5245 134.703L131.584 134.703L131.584 126.699L133.25 126.018L135.109 125.213L136.938 124.377L138.737 123.51L140.504 122.613L142.239 121.685L143.941 120.728L145.609 119.742L147.243 118.728L148.841 117.686L150.404 116.617L151.93 115.52L153.419 114.398L154.87 113.249L156.282 112.076L157.655 110.878L158.987 109.655L160.278 108.409L161.528 107.14L162.735 105.848L163.899 104.534L165.019 103.198L166.094 101.841L167.124 100.464L168.108 99.0669L169.045 97.6502L169.935 96.2145L170.776 94.7604L171.569 93.2884L172.311 91.7991L173.004 90.2928L173.645 88.7702L174.234 87.2318L174.77 85.6781L175.253 84.1096L175.682 82.5269L176.056 80.9305L176.375 79.3208L176.637 77.6985L176.842 76.0641L176.99 74.418L177.079 72.7608L177.109 71.093" calligra:nodeTypes="ccccccccccccccccccccccccccccccccccccccccccccccccccccccccccccccccccccccccccccccccccccccccccccccccccccccccccccccccccccccccccccccccccccccccccccccccccccccccccccccccccccccccccccccccccc"/>
        <draw:frame>
          <draw:image xlink:type="simple" xlink:show="embed" xlink:actuate="onLoad" xlink:href="SvgImages/Image5"/>
        </draw:frame>
      </draw:page>
    </office:drawing>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vg:radialGradient draw:name="gradient1" svg:cx="50%" svg:cy="50%" svg:fx="25%" svg:fy="25%" svg:r="50%" svg:spreadMethod="pad">
      <svg:stop svg:offset="0" svg:stop-color="#ffffff"/>
      <svg:stop svg:offset="1" svg:stop-color="#00ff00"/>
    </svg:radialGradient>
  </office:styles>
  <office:automatic-styles/>
  <office:master-styles>
    <style:master-page style:name="Default"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4.1</meta:generator>
    <dc:title/>
    <meta:initial-creator>Unknown</meta:initial-creator>
    <meta:editing-cycles>0</meta:editing-cycles>
    <dc:date>2013-05-10T12:42:51</dc:date>
    <meta:creation-date>2008-10-27T22:59:39</meta:creation-date>
    <dc:creator>Poisse Philippe</dc:creator>
  </office:meta>
</office:document-meta>
</file>